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in" fo:margin-bottom="0in"/>
    </style:style>
    <style:style style:name="P2" style:family="paragraph" style:parent-style-name="List_20_Paragraph" style:list-style-name="WWNum2" style:master-page-name="Standard">
      <style:paragraph-properties fo:margin-top="0in" fo:margin-bottom="0in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2957221" text:style-name="WWNum2">
        <text:list-item>
          <text:p text:style-name="P2">Abecedario</text:p>
        </text:list-item>
        <text:list-item>
          <text:p text:style-name="P1">Abeja</text:p>
        </text:list-item>
        <text:list-item>
          <text:p text:style-name="P1">Anillo</text:p>
        </text:list-item>
        <text:list-item>
          <text:p text:style-name="P1">Árbol</text:p>
        </text:list-item>
        <text:list-item>
          <text:p text:style-name="P1">Arroz</text:p>
        </text:list-item>
        <text:list-item>
          <text:p text:style-name="P1">Avión</text:p>
        </text:list-item>
        <text:list-item>
          <text:p text:style-name="P1">Balde</text:p>
        </text:list-item>
        <text:list-item>
          <text:p text:style-name="P1">Banana</text:p>
        </text:list-item>
        <text:list-item>
          <text:p text:style-name="P1">Biblioteca</text:p>
        </text:list-item>
        <text:list-item>
          <text:p text:style-name="P1">Billete</text:p>
        </text:list-item>
        <text:list-item>
          <text:p text:style-name="P1">Bolígrafo</text:p>
        </text:list-item>
        <text:list-item>
          <text:p text:style-name="P1">Borrador</text:p>
        </text:list-item>
        <text:list-item>
          <text:p text:style-name="P1">Burro</text:p>
        </text:list-item>
        <text:list-item>
          <text:p text:style-name="P1">Café</text:p>
        </text:list-item>
        <text:list-item>
          <text:p text:style-name="P1">Casa</text:p>
        </text:list-item>
        <text:list-item>
          <text:p text:style-name="P1">Cebolla</text:p>
        </text:list-item>
        <text:list-item>
          <text:p text:style-name="P1">Cepillo</text:p>
        </text:list-item>
        <text:list-item>
          <text:p text:style-name="P1">Chocolate</text:p>
        </text:list-item>
        <text:list-item>
          <text:p text:style-name="P1">Cigüeña</text:p>
        </text:list-item>
        <text:list-item>
          <text:p text:style-name="P1">Cubo</text:p>
        </text:list-item>
        <text:list-item>
          <text:p text:style-name="P1">Dinosaurio</text:p>
        </text:list-item>
        <text:list-item>
          <text:p text:style-name="P1">Empanada</text:p>
        </text:list-item>
        <text:list-item>
          <text:p text:style-name="P1">Flor</text:p>
        </text:list-item>
        <text:list-item>
          <text:p text:style-name="P1">Gallina</text:p>
        </text:list-item>
        <text:list-item>
          <text:p text:style-name="P1">Gallo</text:p>
        </text:list-item>
        <text:list-item>
          <text:p text:style-name="P1">Hoja</text:p>
        </text:list-item>
        <text:list-item>
          <text:p text:style-name="P1">Hormiga</text:p>
        </text:list-item>
        <text:list-item>
          <text:p text:style-name="P1">Huevo</text:p>
        </text:list-item>
        <text:list-item>
          <text:p text:style-name="P1">Imán</text:p>
        </text:list-item>
        <text:list-item>
          <text:p text:style-name="P1">Inyección</text:p>
        </text:list-item>
        <text:list-item>
          <text:p text:style-name="P1">Joya</text:p>
        </text:list-item>
        <text:list-item>
          <text:p text:style-name="P1">Juguete</text:p>
        </text:list-item>
        <text:list-item>
          <text:p text:style-name="P1">Karateca</text:p>
        </text:list-item>
        <text:list-item>
          <text:p text:style-name="P1">Kiwi</text:p>
        </text:list-item>
        <text:list-item>
          <text:p text:style-name="P1">Lápiz</text:p>
        </text:list-item>
        <text:list-item>
          <text:p text:style-name="P1">Limón</text:p>
        </text:list-item>
        <text:list-item>
          <text:p text:style-name="P1">Llave</text:p>
        </text:list-item>
        <text:list-item>
          <text:p text:style-name="P1">Manguera</text:p>
        </text:list-item>
        <text:list-item>
          <text:p text:style-name="P1">Manzana</text:p>
        </text:list-item>
        <text:list-item>
          <text:p text:style-name="P1">Nariz</text:p>
        </text:list-item>
        <text:list-item>
          <text:p text:style-name="P1">Números</text:p>
        </text:list-item>
        <text:list-item>
          <text:p text:style-name="P1">Ñandú</text:p>
        </text:list-item>
        <text:list-item>
          <text:p text:style-name="P1">Ñoquis</text:p>
        </text:list-item>
        <text:list-item>
          <text:p text:style-name="P1">Ojo</text:p>
        </text:list-item>
        <text:list-item>
          <text:p text:style-name="P1">Oveja</text:p>
        </text:list-item>
        <text:list-item>
          <text:p text:style-name="P1">Papa</text:p>
        </text:list-item>
        <text:list-item>
          <text:p text:style-name="P1">Perro</text:p>
        </text:list-item>
        <text:list-item>
          <text:p text:style-name="P1"><text:soft-page-break/>Pez</text:p>
        </text:list-item>
        <text:list-item>
          <text:p text:style-name="P1">Pingüino</text:p>
        </text:list-item>
        <text:list-item>
          <text:p text:style-name="P1">Pizarrón </text:p>
        </text:list-item>
        <text:list-item>
          <text:p text:style-name="P1">Queso</text:p>
        </text:list-item>
        <text:list-item>
          <text:p text:style-name="P1">Reloj</text:p>
        </text:list-item>
        <text:list-item>
          <text:p text:style-name="P1">Silla</text:p>
        </text:list-item>
        <text:list-item>
          <text:p text:style-name="P1">Sombrero</text:p>
        </text:list-item>
        <text:list-item>
          <text:p text:style-name="P1">Taxi</text:p>
        </text:list-item>
        <text:list-item>
          <text:p text:style-name="P1">Taza</text:p>
        </text:list-item>
        <text:list-item>
          <text:p text:style-name="P1">Teléfono</text:p>
        </text:list-item>
        <text:list-item>
          <text:p text:style-name="P1">Tijera</text:p>
        </text:list-item>
        <text:list-item>
          <text:p text:style-name="P1">Uva</text:p>
        </text:list-item>
        <text:list-item>
          <text:p text:style-name="P1">Vaca</text:p>
        </text:list-item>
        <text:list-item>
          <text:p text:style-name="P1">Vocales</text:p>
        </text:list-item>
        <text:list-item>
          <text:p text:style-name="P1">Whisky</text:p>
        </text:list-item>
        <text:list-item>
          <text:p text:style-name="P1">Xilófono</text:p>
        </text:list-item>
        <text:list-item>
          <text:p text:style-name="P1">Yerba mate</text:p>
        </text:list-item>
        <text:list-item>
          <text:p text:style-name="P1">Yogur</text:p>
        </text:list-item>
        <text:list-item>
          <text:p text:style-name="P1">Zanahoria</text:p>
        </text:list-item>
        <text:list-item>
          <text:p text:style-name="P1">Zapallo</text:p>
        </text:list-item>
        <text:list-item>
          <text:p text:style-name="P1">Zapato</text:p>
        </text:list-item>
        <text:list-item>
          <text:p text:style-name="P1">Zeb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letter-kerning="true" style:font-name-asian="WenQuanYi Zen Hei Sharp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</meta:initial-creator>
    <meta:editing-cycles>4</meta:editing-cycles>
    <meta:creation-date>2013-01-22T19:54:00</meta:creation-date>
    <dc:date>2013-01-23T08:02:14</dc:date>
    <meta:editing-duration>PT2M57S</meta:editing-duration>
    <meta:generator>LibreOffice/3.5$Linux_X86_64 LibreOffice_project/350m1$Build-2</meta:generator>
    <meta:document-statistic meta:table-count="0" meta:image-count="0" meta:object-count="0" meta:page-count="2" meta:paragraph-count="69" meta:word-count="139" meta:character-count="617" meta:non-whitespace-character-count="615"/>
    <meta:user-defined meta:name="AppVersion">12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